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4" style:parent-style-name="Akapitzlistą" style:list-style-name="WWNum1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Bookman Old Style" fo:font-size="12pt" style:font-size-asian="12pt" style:font-size-complex="12pt"/>
    </style:style>
    <style:style style:name="P9" style:parent-style-name="Akapitzlistą" style:list-style-name="WWNum2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Bookman Old Style" fo:font-size="12pt" style:font-size-asian="12pt" style:font-size-complex="12pt"/>
    </style:style>
    <style:style style:name="T11" style:parent-style-name="Domyślnaczcionkaakapitu" style:family="text">
      <style:text-properties style:font-name="Bookman Old Style" fo:font-size="12pt" style:font-size-asian="12pt" style:font-size-complex="12pt"/>
    </style:style>
    <style:style style:name="P12" style:parent-style-name="Akapitzlistą" style:list-style-name="WWNum2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Bookman Old Style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Bookman Old Style" fo:font-size="12pt" style:font-size-asian="12pt" style:font-size-complex="12pt"/>
    </style:style>
    <style:style style:name="P18" style:parent-style-name="Akapitzlistą" style:family="paragraph">
      <style:paragraph-properties fo:text-align="justify" fo:line-height="150%"/>
      <style:text-properties style:font-name="Bookman Old Style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Informacja dla Kuracjuszy, którzy będą przebywać w dniu wyborów do Parlamentu Europejskiego zarządzonych na dzień 26 maja 2019 r. w sanatoriach na terenie Gminy Iwonicz-Zdrój</text:span></text:p>
      <text:p text:style-name="P3"/>
      <text:list text:style-name="WWNum1">
        <text:list-item text:start-value="1">
          <text:p text:style-name="P4"><text:span text:style-name="T5">Kuracjusze , którzy rozpoczęli pobyt przed dniem 21 maja 2019 r</text:span><text:span text:style-name="T6">.</text:span><text:span text:style-name="T7"><text:s/></text:span><text:span text:style-name="T8">mogą wziąć udział w głosowaniu na terenie Gminy <text:s/>Iwonicz-Zdrój jeżeli:</text:span></text:p>
        </text:list-item>
      </text:list>
      <text:list text:style-name="WWNum2">
        <text:list-item text:start-value="1">
          <text:p text:style-name="P9"><text:span text:style-name="T10">Do dnia 21 maja 2019 r. (wtorek) zgłosili w urzędzie Gminy wniosek o dopisanie do spisu <text:s/>wyborców. <text:s/>Wniosek należy składać w godzinach pracy urzędu: poniedziałek od godz. 7.00 do 17.0</text:span><text:span text:style-name="T11">0, wtorek-czwartek od godz. 7.00 do 15.00 i piątek od godz. 7.00 do godz. 13.00 . W załączeniu wzór wniosku</text:span></text:p>
        </text:list-item>
        <text:list-item>
          <text:p text:style-name="P12"><text:span text:style-name="T13">Posiadają zaświadczenia o prawie do głosowania , w takim przypadku nie mają do nich zastosowania procedury opisane w pkt a)</text:span></text:p>
        </text:list-item>
      </text:list>
      <text:list text:style-name="WWNum1" text:continue-numbering="true">
        <text:list-item>
          <text:p text:style-name="P14"><text:span text:style-name="T15">Kuracjusze, którzy prz</text:span><text:span text:style-name="T16">yjadą po dniu 21 maja 2019 r.</text:span><text:span text:style-name="T17"><text:s/>i będą przebywać na terenie Gminy Iwonicz-Zdrój w dniu wyborów będą mogli głosować tylko na podstawie zaświadczeń o prawie do głosowania.</text:span></text:p>
        </text:list-item>
      </text:list>
      <text:p text:style-name="P18"/>
      <text:p text:style-name="P19"><text:span text:style-name="T20">Uwaga !!!</text:span></text:p>
      <text:p text:style-name="P21"><text:span text:style-name="T22">Kuracjusze, którzy nie skorzystają z prawa do dopisania do spisu <text:s/>wyborców i</text:span><text:span text:style-name="T23"><text:s/>nie będą posiadali zaświadczeń o prawie do głosowania nie wezmą w dniu 26 maja 2019 r. udziału w głosowaniu na terenie Gminy Iwonicz-Zdró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sekretarz</dc:creator>
    <meta:creation-date>2019-04-25T09:06:00Z</meta:creation-date>
    <dc:date>2019-04-25T09:0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143" meta:row-count="8" meta:non-whitespace-character-count="982"/>
  </office:meta>
</office:document-meta>
</file>